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0.564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653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5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99" style:family="table-cell" style:parent-style-name="Default" style:data-style-name="N0">
      <style:table-cell-properties fo:wrap-option="wrap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>
      <style:table-cell-properties fo:wrap-option="wrap"/>
    </style:style>
    <style:style style:name="ce102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103" style:family="table-cell" style:parent-style-name="Normal_20_48" style:data-style-name="N3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04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2.66">
            <text:p>R$ 1.392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55.2">
            <text:p>R$ 1.255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81.43">
            <text:p>R$ 1.381,4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44">
            <text:p>R$ 141,44</text:p>
          </table:table-cell>
          <table:table-cell table:style-name="ce87" table:formula="of:=[.M15]-[.R15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88.45">
            <text:p>R$ 1.688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09.58">
            <text:p>R$ 1.509,5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47.66">
            <text:p>R$ 1.447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311.39">
            <text:p>R$ 1.311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05.93">
            <text:p>R$ 1.505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44">
            <text:p>R$ 141,44</text:p>
          </table:table-cell>
          <table:table-cell table:style-name="ce87"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15.95">
            <text:p>R$ 1.41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79.68">
            <text:p>R$ 1.279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44">
            <text:p>R$ 141,44</text:p>
          </table:table-cell>
          <table:table-cell table:style-name="ce87" table:formula="of:=[.M20]-[.R20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83">
            <text:p>R$ 970,83</text:p>
          </table:table-cell>
          <table:table-cell table:style-name="ce17" office:value-type="string">
            <text:p>*</text:p>
          </table:table-cell>
          <table:table-cell table:style-name="ce18" office:value-type="float" office:value="323.53">
            <text:p>323,53</text:p>
          </table:table-cell>
          <table:table-cell table:number-columns-repeated="2" office:value-type="string">
            <text:p>*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294.36">
            <text:p>R$ 1.294,3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3.53">
            <text:p>R$ 103,53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6:.Q6])" office:value-type="currency" office:currency="BRL" office:value="103.53">
            <text:p>R$ 103,53</text:p>
          </table:table-cell>
          <table:table-cell table:style-name="ce86" table:formula="of:=[.M6]-[.R6]" office:value-type="currency" office:currency="BRL" office:value="1190.83">
            <text:p>R$ 1.190,83</text:p>
          </table:table-cell>
          <table:table-cell office:value-type="string">
            <text:p>FÉRIAS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01">
            <text:p>R$ 1.30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164.73">
            <text:p>R$ 1.164,73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162.3">
            <text:p>R$ 1.162,30</text:p>
          </table:table-cell>
          <table:table-cell office:value-type="string">
            <text:p>SUBSTITUTA DA LISSANDRA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327.28">
            <text:p>R$ 327,28</text:p>
          </table:table-cell>
          <table:table-cell table:number-columns-repeated="5" office:value-type="string">
            <text:p>*</text:p>
          </table:table-cell>
          <table:table-cell table:formula="of:=SUM([.E14:.L14])" office:value-type="currency" office:currency="BRL" office:value="1309.11">
            <text:p>R$ 1.309,11</text:p>
          </table:table-cell>
          <table:table-cell office:value-type="string">
            <text:p>*</text:p>
          </table:table-cell>
          <table:table-cell office:value-type="currency" office:currency="BRL" office:value="104.73">
            <text:p>R$ 104,73</text:p>
          </table:table-cell>
          <table:table-cell table:number-columns-repeated="2" office:value-type="string">
            <text:p>*</text:p>
          </table:table-cell>
          <table:table-cell table:formula="of:=SUM([.N14:.Q14])" office:value-type="currency" office:currency="BRL" office:value="104.73">
            <text:p>R$ 104,73</text:p>
          </table:table-cell>
          <table:table-cell table:formula="of:=[.M14]-[.R14]" office:value-type="currency" office:currency="BRL" office:value="1204.38">
            <text:p>R$ 1.204,38</text:p>
          </table:table-cell>
          <table:table-cell office:value-type="string">
            <text:p>FÉRIA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5:.L15])" office:value-type="currency" office:currency="BRL" office:value="1298.19">
            <text:p>R$ 1.298,1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89">
            <text:p>R$ 135,89</text:p>
          </table:table-cell>
          <table:table-cell table:formula="of:=[.M15]-[.R15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6:.L16])" office:value-type="currency" office:currency="BRL" office:value="1361.68">
            <text:p>R$ 1.361,68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41.64">
            <text:p>R$ 141,64</text:p>
          </table:table-cell>
          <table:table-cell table:formula="of:=[.M16]-[.R16]" office:value-type="currency" office:currency="BRL" office:value="1220.04">
            <text:p>R$ 1.220,0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7:.L17])" office:value-type="currency" office:currency="BRL" office:value="1605.21">
            <text:p>R$ 1.605,21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78.87">
            <text:p>R$ 178,87</text:p>
          </table:table-cell>
          <table:table-cell table:formula="of:=[.M17]-[.R17]" office:value-type="currency" office:currency="BRL" office:value="1426.34">
            <text:p>R$ 1.426,3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18:.L18])" office:value-type="currency" office:currency="BRL" office:value="1801">
            <text:p>R$ 1.801,00</text:p>
          </table:table-cell>
          <table:table-cell office:value-type="string">
            <text:p>*</text:p>
          </table:table-cell>
          <table:table-cell office:value-type="currency" office:currency="BRL" office:value="117.87">
            <text:p>R$ 11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76.27">
            <text:p>R$ 176,27</text:p>
          </table:table-cell>
          <table:table-cell table:formula="of:=[.M18]-[.R18]" office:value-type="currency" office:currency="BRL" office:value="1624.73">
            <text:p>R$ 1.624,7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425.1">
            <text:p>R$ 1.425,10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1.64">
            <text:p>R$ 141,64</text:p>
          </table:table-cell>
          <table:table-cell table:formula="of:=[.M19]-[.R19]" office:value-type="currency" office:currency="BRL" office:value="1283.46">
            <text:p>R$ 1.283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332.71">
            <text:p>R$ 1.332,71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6.27">
            <text:p>R$ 136,27</text:p>
          </table:table-cell>
          <table:table-cell table:formula="of:=[.M20]-[.R20]" office:value-type="currency" office:currency="BRL" office:value="1196.44">
            <text:p>R$ 1.196,4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1022">
            <text:p>R$ 1.022,00</text:p>
          </table:table-cell>
          <table:table-cell office:value-type="string">
            <text:p>*</text:p>
          </table:table-cell>
          <table:table-cell office:value-type="currency" office:currency="BRL" office:value="323.53">
            <text:p>R$ 323,53</text:p>
          </table:table-cell>
          <table:table-cell table:number-columns-repeated="5" office:value-type="string">
            <text:p>*</text:p>
          </table:table-cell>
          <table:table-cell table:formula="of:=SUM([.E21:.L21])" office:value-type="currency" office:currency="BRL" office:value="1345.53">
            <text:p>R$ 1.345,53</text:p>
          </table:table-cell>
          <table:table-cell office:value-type="string">
            <text:p>*</text:p>
          </table:table-cell>
          <table:table-cell office:value-type="currency" office:currency="BRL" office:value="109.02">
            <text:p>R$ 109,02</text:p>
          </table:table-cell>
          <table:table-cell table:number-columns-repeated="2" office:value-type="string">
            <text:p>*</text:p>
          </table:table-cell>
          <table:table-cell table:formula="of:=SUM([.N21:.Q21])" office:value-type="currency" office:currency="BRL" office:value="109.02">
            <text:p>R$ 109,02</text:p>
          </table:table-cell>
          <table:table-cell table:formula="of:=[.M21]-[.R21]" office:value-type="currency" office:currency="BRL" office:value="1236.51">
            <text:p>R$ 1.236,51</text:p>
          </table:table-cell>
          <table:table-cell office:value-type="string">
            <text:p>FÉRIAS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329.9">
            <text:p>R$ 1.329,90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5.89">
            <text:p>R$ 135,89</text:p>
          </table:table-cell>
          <table:table-cell table:formula="of:=[.M22]-[.R22]" office:value-type="currency" office:currency="BRL" office:value="1194.01">
            <text:p>R$ 1.194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JOÃO EDUARDO DE OLIVEIRA SILVA</text:p>
          </table:table-cell>
          <table:table-cell table:style-name="ce42" office:value-type="string">
            <text:p>***.***.***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309.42">
            <text:p>R$ 1.309,42</text:p>
          </table:table-cell>
          <table:table-cell office:value-type="string">
            <text:p>*</text:p>
          </table:table-cell>
          <table:table-cell table:number-columns-repeated="3"/>
          <table:table-cell table:formula="of:=SUM([.N23:.Q23])" office:value-type="currency" office:currency="BRL" office:value="0">
            <text:p>R$ 0,00</text:p>
          </table:table-cell>
          <table:table-cell table:formula="of:=[.M23]-[.R23]" office:value-type="currency" office:currency="BRL" office:value="1309.42">
            <text:p>R$ 1.309,42</text:p>
          </table:table-cell>
          <table:table-cell office:value-type="string">
            <text:p>SUBSTITUTO DO ANTONIO JOS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341.13">
            <text:p>R$ 1.341,1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24:.Q24])" office:value-type="currency" office:currency="BRL" office:value="137.46">
            <text:p>R$ 137,46</text:p>
          </table:table-cell>
          <table:table-cell table:formula="of:=[.M24]-[.R24]" office:value-type="currency" office:currency="BRL" office:value="1203.67">
            <text:p>R$ 1.203,67</text:p>
          </table:table-cell>
          <table:table-cell office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8.25">
            <text:p>R$ 938,25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86.81">
            <text:p>R$ 1.38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5.06">
            <text:p>R$ 75,06</text:p>
          </table:table-cell>
          <table:table-cell table:style-name="ce83" office:value-type="currency" office:currency="BRL" office:value="56.29">
            <text:p>R$ 56,29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35">
            <text:p>R$ 131,35</text:p>
          </table:table-cell>
          <table:table-cell table:style-name="ce86" table:formula="of:=[.M6]-[.R6]" office:value-type="currency" office:currency="BRL" office:value="1255.46">
            <text:p>R$ 1.25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1002.95">
            <text:p>R$ 1.002,95</text:p>
          </table:table-cell>
          <table:table-cell table:style-name="ce17" office:value-type="string">
            <text:p>*</text:p>
          </table:table-cell>
          <table:table-cell table:style-name="ce17" office:value-type="float" office:value="323.53">
            <text:p>323,53</text:p>
          </table:table-cell>
          <table:table-cell table:number-columns-repeated="3"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26.48">
            <text:p>R$ 1.326,4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6.12">
            <text:p>R$ 106,12</text:p>
          </table:table-cell>
          <table:table-cell table:style-name="ce83" office:value-type="currency" office:currency="BRL" office:value="1.94">
            <text:p>R$ 1,9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08.06">
            <text:p>R$ 108,06</text:p>
          </table:table-cell>
          <table:table-cell table:style-name="ce86" table:formula="of:=[.M7]-[.R7]" office:value-type="currency" office:currency="BRL" office:value="1218.42">
            <text:p>R$ 1.218,42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6">
            <text:p>R$ 1.390,2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9">
            <text:p>R$ 1.253,9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387.45">
            <text:p>R$ 1.387,4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251.56">
            <text:p>R$ 1.251,56</text:p>
          </table:table-cell>
          <table:table-cell table:style-name="ce30" office:value-type="string">
            <text:p>SUBSTITUTA DA MARIA OCIONE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49.1">
            <text:p>R$ 949,1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65.95">
            <text:p>R$ 1.36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5.93">
            <text:p>R$ 75,93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2.88">
            <text:p>R$ 132,88</text:p>
          </table:table-cell>
          <table:table-cell table:style-name="ce87" table:formula="of:=[.M14]-[.R14]" office:value-type="currency" office:currency="BRL" office:value="1233.07">
            <text:p>R$ 1.233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387.45">
            <text:p>R$ 1.387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5.89">
            <text:p>R$ 135,89</text:p>
          </table:table-cell>
          <table:table-cell table:style-name="ce87" table:formula="of:=[.M15]-[.R15]" office:value-type="currency" office:currency="BRL" office:value="1251.56">
            <text:p>R$ 1.251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54.73">
            <text:p>R$ 1.054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40.67">
            <text:p>R$ 340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13.59">
            <text:p>R$ 113,59</text:p>
          </table:table-cell>
          <table:table-cell table:style-name="ce87" table:formula="of:=[.M16]-[.R16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694.47">
            <text:p>R$ 1.694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8.87">
            <text:p>R$ 178,87</text:p>
          </table:table-cell>
          <table:table-cell table:style-name="ce87" table:formula="of:=[.M17]-[.R17]" office:value-type="currency" office:currency="BRL" office:value="1515.6">
            <text:p>R$ 1.515,60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453.68">
            <text:p>R$ 1.453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6.27">
            <text:p>R$ 136,27</text:p>
          </table:table-cell>
          <table:table-cell table:style-name="ce87" table:formula="of:=[.M18]-[.R18]" office:value-type="currency" office:currency="BRL" office:value="1317.41">
            <text:p>R$ 1.317,4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1.95">
            <text:p>R$ 1.51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1.44">
            <text:p>R$ 141,44</text:p>
          </table:table-cell>
          <table:table-cell table:style-name="ce87" table:formula="of:=[.M19]-[.R19]" office:value-type="currency" office:currency="BRL" office:value="1370.51">
            <text:p>R$ 1.370,5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21.97">
            <text:p>R$ 1.421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6.27">
            <text:p>R$ 136,27</text:p>
          </table:table-cell>
          <table:table-cell table:style-name="ce87" table:formula="of:=[.M20]-[.R20]" office:value-type="currency" office:currency="BRL" office:value="1285.7">
            <text:p>R$ 1.285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49.1">
            <text:p>R$ 949,1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71">
            <text:p>R$ 8,71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16.47">
            <text:p>R$ 1.41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97">
            <text:p>R$ 79,97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6.92">
            <text:p>R$ 136,92</text:p>
          </table:table-cell>
          <table:table-cell table:style-name="ce87" table:formula="of:=[.M21]-[.R21]" office:value-type="currency" office:currency="BRL" office:value="1279.55">
            <text:p>R$ 1.279,5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2:.L22])" office:value-type="currency" office:currency="BRL" office:value="1419.16">
            <text:p>R$ 1.419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5.89">
            <text:p>R$ 135,89</text:p>
          </table:table-cell>
          <table:table-cell table:style-name="ce87" table:formula="of:=[.M22]-[.R22]" office:value-type="currency" office:currency="BRL" office:value="1283.27">
            <text:p>R$ 1.283,2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3:.L23])" office:value-type="currency" office:currency="BRL" office:value="1462.1">
            <text:p>R$ 1.462,1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3:.Q23])" office:value-type="currency" office:currency="BRL" office:value="137.46">
            <text:p>R$ 137,46</text:p>
          </table:table-cell>
          <table:table-cell table:style-name="ce87" table:formula="of:=[.M23]-[.R23]" office:value-type="currency" office:currency="BRL" office:value="1324.64">
            <text:p>R$ 1.324,6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0.24">
            <text:p>R$ 1.48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38.8">
            <text:p>R$ 1.338,80</text:p>
          </table:table-cell>
          <table:table-cell table:style-name="ce30" office:value-type="string">
            <text:p>SUBSTITUTA DA FRANCISCA 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9.14">
            <text:p>R$ 1.419,1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7.43">
            <text:p>R$ 1.387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51.54">
            <text:p>R$ 1.251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4">
            <text:p>R$ 1.39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7">
            <text:p>R$ 1.253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8.66">
            <text:p>R$ 1.398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61.2">
            <text:p>R$ 1.26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32.35">
            <text:p>R$ 32,3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94.13">
            <text:p>R$ 1.294,13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48">
            <text:p>R$ 1.326,4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6.11">
            <text:p>R$ 106,11</text:p>
          </table:table-cell>
          <table:table-cell table:style-name="ce82" office:value-type="currency" office:currency="BRL" office:value="1.94">
            <text:p>R$ 1,9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08.05">
            <text:p>R$ 108,05</text:p>
          </table:table-cell>
          <table:table-cell table:style-name="ce87" table:formula="of:=[.M14]-[.R14]" office:value-type="currency" office:currency="BRL" office:value="1218.43">
            <text:p>R$ 1.218,43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94.45">
            <text:p>R$ 1.694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15.58">
            <text:p>R$ 1.515,58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00">
            <text:p>R$ 500,00</text:p>
          </table:table-cell>
          <table:table-cell table:style-name="ce81" table:formula="of:=SUM([.E17:.L17])" office:value-type="currency" office:currency="BRL" office:value="1890.24">
            <text:p>R$ 1.8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5.28">
            <text:p>R$ 115,28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currency" office:currency="BRL" office:value="64.88">
            <text:p>R$ 64,88</text:p>
          </table:table-cell>
          <table:table-cell table:style-name="ce81" table:formula="of:=SUM([.N17:.Q17])" office:value-type="currency" office:currency="BRL" office:value="238.56">
            <text:p>R$ 238,56</text:p>
          </table:table-cell>
          <table:table-cell table:style-name="ce87" table:formula="of:=[.M17]-[.R17]" office:value-type="currency" office:currency="BRL" office:value="1651.68">
            <text:p>R$ 1.651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32.73">
            <text:p>R$ 32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62.67">
            <text:p>R$ 1.362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8:.L18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13.59">
            <text:p>R$ 113,59</text:p>
          </table:table-cell>
          <table:table-cell table:style-name="ce87" table:formula="of:=[.M18]-[.R18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21.95">
            <text:p>R$ 1.42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85.68">
            <text:p>R$ 1.285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1:.L21])" office:value-type="currency" office:currency="BRL" office:value="1419.14">
            <text:p>R$ 1.419,1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5.89">
            <text:p>R$ 135,89</text:p>
          </table:table-cell>
          <table:table-cell table:style-name="ce87" table:formula="of:=[.M21]-[.R21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2:.L22])" office:value-type="currency" office:currency="BRL" office:value="1514.34">
            <text:p>R$ 1.514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2:.Q22])" office:value-type="currency" office:currency="BRL" office:value="141.64">
            <text:p>R$ 141,64</text:p>
          </table:table-cell>
          <table:table-cell table:style-name="ce87" table:formula="of:=[.M22]-[.R22]" office:value-type="currency" office:currency="BRL" office:value="1372.7">
            <text:p>R$ 1.372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387.43">
            <text:p>R$ 1.387,43</text:p>
          </table:table-cell>
          <table:table-cell table:style-name="ce82"/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35.89">
            <text:p>R$ 135,89</text:p>
          </table:table-cell>
          <table:table-cell table:style-name="ce87" table:formula="of:=[.M23]-[.R23]" office:value-type="currency" office:currency="BRL" office:value="1251.54">
            <text:p>R$ 1.251,5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2.63">
            <text:p>R$ 1.482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41.19">
            <text:p>R$ 1.341,19</text:p>
          </table:table-cell>
          <table:table-cell table:style-name="ce30" office:value-type="string">
            <text:p>SUBSTITUTA DA MARIA HELENA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66.04">
            <text:p>R$ 1.466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0.28">
            <text:p>R$ 140,28</text:p>
          </table:table-cell>
          <table:table-cell table:style-name="ce87" table:formula="of:=[.M13]-[.R13]" office:value-type="currency" office:currency="BRL" office:value="1325.76">
            <text:p>R$ 1.325,7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8.69">
            <text:p>R$ 138,69</text:p>
          </table:table-cell>
          <table:table-cell table:style-name="ce87" table:formula="of:=[.M14]-[.R14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4.36">
            <text:p>R$ 144,36</text:p>
          </table:table-cell>
          <table:table-cell table:style-name="ce87" table:formula="of:=[.M15]-[.R15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303.93">
            <text:p>R$ 1.303,9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767.91">
            <text:p>R$ 1.767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4.31">
            <text:p>R$ 104,31</text:p>
          </table:table-cell>
          <table:table-cell table:style-name="ce82" office:value-type="currency" office:currency="BRL" office:value="78.24">
            <text:p>R$ 78,2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82.55">
            <text:p>R$ 182,55</text:p>
          </table:table-cell>
          <table:table-cell table:style-name="ce87" table:formula="of:=[.M16]-[.R16]" office:value-type="currency" office:currency="BRL" office:value="1585.36">
            <text:p>R$ 1.585,3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48.63">
            <text:p>R$ 1.548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36">
            <text:p>R$ 144,36</text:p>
          </table:table-cell>
          <table:table-cell table:style-name="ce87" table:formula="of:=[.M17]-[.R17]" office:value-type="currency" office:currency="BRL" office:value="1404.27">
            <text:p>R$ 1.404,27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183.57">
            <text:p>R$ 1.183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9">
            <text:p>R$ 139,09</text:p>
          </table:table-cell>
          <table:table-cell table:style-name="ce87" table:formula="of:=[.M18]-[.R18]" office:value-type="currency" office:currency="BRL" office:value="1044.48">
            <text:p>R$ 1.044,4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36">
            <text:p>R$ 144,36</text:p>
          </table:table-cell>
          <table:table-cell table:style-name="ce87" table:formula="of:=[.M19]-[.R19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37" office:value-type="float" office:value="8">
            <text:p>8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0:.L20])" office:value-type="currency" office:currency="BRL" office:value="1486.28">
            <text:p>R$ 1.48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8.69">
            <text:p>R$ 138,69</text:p>
          </table:table-cell>
          <table:table-cell table:style-name="ce87" table:formula="of:=[.M20]-[.R20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80.34">
            <text:p>R$ 1.580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36">
            <text:p>R$ 144,36</text:p>
          </table:table-cell>
          <table:table-cell table:style-name="ce87" table:formula="of:=[.M21]-[.R21]" office:value-type="currency" office:currency="BRL" office:value="1435.98">
            <text:p>R$ 1.435,98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2:.L22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9">
            <text:p>R$ 139,09</text:p>
          </table:table-cell>
          <table:table-cell table:style-name="ce87" table:formula="of:=[.M22]-[.R22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style-name="ce81" table:formula="of:=SUM([.N23:.Q23])" office:value-type="currency" office:currency="BRL" office:value="138.99">
            <text:p>R$ 138,99</text:p>
          </table:table-cell>
          <table:table-cell table:style-name="ce87" table:formula="of:=[.M23]-[.R23]" office:value-type="currency" office:currency="BRL" office:value="1318.45">
            <text:p>R$ 1.318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3">
          <table:table-cell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9.08">
            <text:p>R$ 1.479,0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7.37">
            <text:p>R$ 1.447,3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0.24">
            <text:p>R$ 1.45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1.15">
            <text:p>R$ 1.311,1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58.84">
            <text:p>R$ 1.458,8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18.56">
            <text:p>R$ 1.318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7.37">
            <text:p>R$ 1.447,3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57">
            <text:p>R$ 42,5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07.97">
            <text:p>R$ 1.507,9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50.12">
            <text:p>R$ 5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4.22">
            <text:p>R$ 134,22</text:p>
          </table:table-cell>
          <table:table-cell table:formula="of:=[.M15]-[.R15]" office:value-type="currency" office:currency="BRL" office:value="1373.75">
            <text:p>R$ 1.373,7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0.71">
            <text:p>R$ 1.760,7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78.16">
            <text:p>R$ 1.578,1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39.78">
            <text:p>R$ 1.539,78</text:p>
          </table:table-cell>
          <table:table-cell office:value-type="string">
            <text:p>*</text:p>
          </table:table-cell>
          <table:table-cell office:value-type="currency" office:currency="BRL" office:value="84.11">
            <text:p>R$ 84,11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23">
            <text:p>R$ 144,23</text:p>
          </table:table-cell>
          <table:table-cell table:formula="of:=[.M17]-[.R17]" office:value-type="currency" office:currency="BRL" office:value="1395.55">
            <text:p>R$ 1.395,5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5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0">
            <text:p>R$ 0,00</text:p>
          </table:table-cell>
          <table:table-cell table:number-columns-repeated="4" office:value-type="string">
            <text:p>*</text:p>
          </table:table-cell>
          <table:table-cell table:formula="of:=SUM([.N18:.Q18])" office:value-type="currency" office:currency="BRL" office:value="0">
            <text:p>R$ 0,00</text:p>
          </table:table-cell>
          <table:table-cell table:formula="of:=[.M18]-[.R18]" office:value-type="currency" office:currency="BRL" office:value="0">
            <text:p>R$ 0,00</text:p>
          </table:table-cell>
          <table:table-cell office:value-type="string">
            <text:p>FÉRIAS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08.07">
            <text:p>R$ 1.508,0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22">
            <text:p>R$ 144,22</text:p>
          </table:table-cell>
          <table:table-cell table:formula="of:=[.M19]-[.R19]" office:value-type="currency" office:currency="BRL" office:value="1363.85">
            <text:p>R$ 1.363,85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79.08">
            <text:p>R$ 1.479,0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71.49">
            <text:p>R$ 1.571,49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22">
            <text:p>R$ 144,22</text:p>
          </table:table-cell>
          <table:table-cell table:formula="of:=[.M21]-[.R21]" office:value-type="currency" office:currency="BRL" office:value="1427.27">
            <text:p>R$ 1.427,27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443.04">
            <text:p>R$ 1.443,0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03.95">
            <text:p>R$ 1.303,9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3:.L23])" office:value-type="currency" office:currency="BRL" office:value="1450.24">
            <text:p>R$ 1.45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1.25">
            <text:p>R$ 1.311,25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12">
            <text:p>12</text:p>
          </table:table-cell>
          <table:table-cell office:value-type="string">
            <text:p>RICARDO RODRIGUES LOPES</text:p>
          </table:table-cell>
          <table:table-cell table:style-name="ce9" office:value-type="string">
            <text:p>***.148.4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96.65">
            <text:p>R$ 296,65</text:p>
          </table:table-cell>
          <table:table-cell office:value-type="currency" office:currency="BRL" office:value="305.58">
            <text:p>R$ 305,58</text:p>
          </table:table-cell>
          <table:table-cell office:value-type="string">
            <text:p>*</text:p>
          </table:table-cell>
          <table:table-cell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659.11">
            <text:p>R$ 1.65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5.37">
            <text:p>R$ 95,37</text:p>
          </table:table-cell>
          <table:table-cell table:number-columns-repeated="2" table:style-name="ce83" office:value-type="string">
            <text:p>*</text:p>
          </table:table-cell>
          <table:table-cell table:formula="of:=SUM([.N24:.Q24])" office:value-type="currency" office:currency="BRL" office:value="95.37">
            <text:p>R$ 95,37</text:p>
          </table:table-cell>
          <table:table-cell table:formula="of:=[.M24]-[.R24]" office:value-type="currency" office:currency="BRL" office:value="1563.74">
            <text:p>R$ 1.563,74</text:p>
          </table:table-cell>
          <table:table-cell office:value-type="string">
            <text:p>SUBSTITUTO DO MAXSUEL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7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JUL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99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LHO/2018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98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99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12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12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12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98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99"/>
          <table:covered-table-cell/>
          <table:covered-table-cell table:number-columns-repeated="9" table:style-name="ce99"/>
          <table:table-cell table:style-name="ce105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99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7.91">
            <text:p>R$ 1.767,9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85.36">
            <text:p>R$ 1.585,3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103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86.28">
            <text:p>R$ 1.486,2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103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12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103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100" office:value-type="string">
            <text:p>FONTE:</text:p>
          </table:table-cell>
          <table:table-cell table:style-name="ce102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 table:style-name="ce101"/>
          <table:table-cell table:style-name="ce101" table:number-columns-repeated="14"/>
        </table:table-row>
        <table:table-row table:style-name="ro13" table:number-rows-repeated="5">
          <table:table-cell table:style-name="ce101" table:number-columns-repeated="20"/>
        </table:table-row>
        <table:table-row table:style-name="ro13">
          <table:table-cell table:style-name="ce101" table:number-columns-repeated="20"/>
        </table:table-row>
      </table:table>
      <table:table table:name="AGOST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4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AGOSTO/2018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4"/>
          <table:covered-table-cell/>
          <table:covered-table-cell table:number-columns-repeated="9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451.55">
            <text:p>R$ 1.451,55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3494.59">
            <text:p>R$ 3.494,59</text:p>
          </table:table-cell>
          <table:table-cell office:value-type="string">
            <text:p>*</text:p>
          </table:table-cell>
          <table:table-cell office:value-type="currency" office:currency="BRL" office:value="333.37">
            <text:p>R$ 333,37</text:p>
          </table:table-cell>
          <table:table-cell office:value-type="currency" office:currency="BRL" office:value="87.09">
            <text:p>R$ 87,09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420.46">
            <text:p>R$ 420,46</text:p>
          </table:table-cell>
          <table:table-cell table:formula="of:=[.M16]-[.R16]" office:value-type="currency" office:currency="BRL" office:value="3074.13">
            <text:p>R$ 3.074,13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0:.L20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SETEMBR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SETEMBR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3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9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4.68">
            <text:p>R$ 1.464,6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25.99">
            <text:p>R$ 1.325,99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32.97">
            <text:p>R$ 1.432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5.84">
            <text:p>R$ 1.435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3:.L13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39.09">
            <text:p>R$ 139,09</text:p>
          </table:table-cell>
          <table:table-cell table:formula="of:=[.M13]-[.R13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4.44">
            <text:p>R$ 1.444,4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40.28">
            <text:p>R$ 140,28</text:p>
          </table:table-cell>
          <table:table-cell table:formula="of:=[.M14]-[.R14]" office:value-type="currency" office:currency="BRL" office:value="1304.16">
            <text:p>R$ 1.304,16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DENILSON DE OLIVEIRA LIMEIRO</text:p>
          </table:table-cell>
          <table:table-cell table:style-name="ce42" office:value-type="string">
            <text:p>***.936.383-**</text:p>
          </table:table-cell>
          <table:table-cell office:value-type="string">
            <text:p>TEC. DE SOM</text:p>
          </table:table-cell>
          <table:table-cell table:style-name="ce78" office:value-type="currency" office:currency="BRL" office:value="1451.55">
            <text:p>R$ 1.451,55</text:p>
          </table:table-cell>
          <table:table-cell table:style-name="ce78" office:value-type="currency" office:currency="BRL" office:value="120.96">
            <text:p>R$ 120,96</text:p>
          </table:table-cell>
          <table:table-cell table:style-name="ce78" office:value-type="currency" office:currency="BRL" office:value="161.28">
            <text:p>R$ 161,28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5:.L15])" office:value-type="currency" office:currency="BRL" office:value="2176.17">
            <text:p>R$ 2.176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5.79">
            <text:p>R$ 125,79</text:p>
          </table:table-cell>
          <table:table-cell table:style-name="ce83" office:value-type="currency" office:currency="BRL" office:value="87.09">
            <text:p>R$ 87,09</text:p>
          </table:table-cell>
          <table:table-cell table:style-name="ce83" office:value-type="string">
            <text:p>*</text:p>
          </table:table-cell>
          <table:table-cell table:formula="of:=SUM([.N15:.Q15])" office:value-type="currency" office:currency="BRL" office:value="212.88">
            <text:p>R$ 212,88</text:p>
          </table:table-cell>
          <table:table-cell table:formula="of:=[.M15]-[.R15]" office:value-type="currency" office:currency="BRL" office:value="1963.29">
            <text:p>R$ 1.963,29</text:p>
          </table:table-cell>
          <table:table-cell office:value-type="string">
            <text:p>SUBSTITUTO DO HELLYSON</text:p>
          </table:table-cell>
        </table:table-row>
        <table:table-row table:style-name="ro14">
          <table:table-cell office:value-type="float" office:value="4">
            <text:p>4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38.69">
            <text:p>R$ 138,69</text:p>
          </table:table-cell>
          <table:table-cell table:formula="of:=[.M16]-[.R16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7:.L17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38.69">
            <text:p>R$ 138,69</text:p>
          </table:table-cell>
          <table:table-cell table:formula="of:=[.M17]-[.R1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6">
            <text:p>6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8:.L18])" office:value-type="currency" office:currency="BRL" office:value="1497.78">
            <text:p>R$ 1.497,78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44.36">
            <text:p>R$ 144,36</text:p>
          </table:table-cell>
          <table:table-cell table:formula="of:=[.M18]-[.R18]" office:value-type="currency" office:currency="BRL" office:value="1353.42">
            <text:p>R$ 1.353,42</text:p>
          </table:table-cell>
          <table:table-cell office:value-type="string">
            <text:p>*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9:.L19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39.09">
            <text:p>R$ 139,09</text:p>
          </table:table-cell>
          <table:table-cell table:formula="of:=[.M19]-[.R19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0:.L20])" office:value-type="currency" office:currency="BRL" office:value="1561.2">
            <text:p>R$ 1.561,20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0:.Q20])" office:value-type="currency" office:currency="BRL" office:value="144.36">
            <text:p>R$ 144,36</text:p>
          </table:table-cell>
          <table:table-cell table:formula="of:=[.M20]-[.R20]" office:value-type="currency" office:currency="BRL" office:value="1416.84">
            <text:p>R$ 1.416,84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96.77">
            <text:p>R$ 96,77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table:number-columns-repeated="2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21:.L21])" office:value-type="currency" office:currency="BRL" office:value="1675.83">
            <text:p>R$ 1.675,83</text:p>
          </table:table-cell>
          <table:table-cell office:value-type="string">
            <text:p>*</text:p>
          </table:table-cell>
          <table:table-cell office:value-type="currency" office:currency="BRL" office:value="233.02">
            <text:p>R$ 233,02</text:p>
          </table:table-cell>
          <table:table-cell office:value-type="currency" office:currency="BRL" office:value="5.81">
            <text:p>R$ 5,81</text:p>
          </table:table-cell>
          <table:table-cell office:value-type="string">
            <text:p>*</text:p>
          </table:table-cell>
          <table:table-cell table:formula="of:=SUM([.N21:.Q21])" office:value-type="currency" office:currency="BRL" office:value="238.83">
            <text:p>R$ 238,83</text:p>
          </table:table-cell>
          <table:table-cell table:formula="of:=[.M21]-[.R21]" office:value-type="currency" office:currency="BRL" office:value="1437">
            <text:p>R$ 1.437,00</text:p>
          </table:table-cell>
          <table:table-cell office:value-type="string">
            <text:p>FÉRIAS</text:p>
          </table:table-cell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2:.L22])" office:value-type="currency" office:currency="BRL" office:value="1529.49">
            <text:p>R$ 1.529,49</text:p>
          </table:table-cell>
          <table:table-cell office:value-type="string">
            <text:p>*</text:p>
          </table:table-cell>
          <table:table-cell office:value-type="currency" office:currency="BRL" office:value="84.43">
            <text:p>R$ 84,4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44.55">
            <text:p>R$ 144,55</text:p>
          </table:table-cell>
          <table:table-cell table:formula="of:=[.M22]-[.R22]" office:value-type="currency" office:currency="BRL" office:value="1384.94">
            <text:p>R$ 1.384,94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3:.L23])" office:value-type="currency" office:currency="BRL" office:value="1467.55">
            <text:p>R$ 1.467,55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3:.Q23])" office:value-type="currency" office:currency="BRL" office:value="139.09">
            <text:p>R$ 139,09</text:p>
          </table:table-cell>
          <table:table-cell table:formula="of:=[.M23]-[.R23]" office:value-type="currency" office:currency="BRL" office:value="1328.46">
            <text:p>R$ 1.328,46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4.22">
            <text:p>R$ 14,22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56.89">
            <text:p>R$ 56,89</text:p>
          </table:table-cell>
          <table:table-cell office:value-type="string">
            <text:p>*</text:p>
          </table:table-cell>
          <table:table-cell table:formula="of:=SUM([.E24:.L24])" office:value-type="currency" office:currency="BRL" office:value="1515.55">
            <text:p>R$ 1.515,55</text:p>
          </table:table-cell>
          <table:table-cell office:value-type="string">
            <text:p>*</text:p>
          </table:table-cell>
          <table:table-cell office:value-type="currency" office:currency="BRL" office:value="85.85">
            <text:p>R$ 85,85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4:.Q24])" office:value-type="currency" office:currency="BRL" office:value="145.97">
            <text:p>R$ 145,97</text:p>
          </table:table-cell>
          <table:table-cell table:formula="of:=[.M24]-[.R24]" office:value-type="currency" office:currency="BRL" office:value="1369.58">
            <text:p>R$ 1.369,58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4/10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  <table:table-row table:style-name="ro13">
          <table:table-cell table:style-name="Default" table:number-columns-repeated="20"/>
        </table:table-row>
      </table:table>
      <table:table table:name="OUTUBRO18" table:style-name="ta4">
        <table:table-column table:style-name="co14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1.64">
            <text:p>R$ 1.45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11.36">
            <text:p>R$ 1.31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51">
            <text:p>R$ 144,51</text:p>
          </table:table-cell>
          <table:table-cell table:style-name="ce87" table:formula="of:=[.M17]-[.R17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67.97">
            <text:p>R$ 1.567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51">
            <text:p>R$ 144,51</text:p>
          </table:table-cell>
          <table:table-cell table:style-name="ce87" table:formula="of:=[.M19]-[.R19]" office:value-type="currency" office:currency="BRL" office:value="1423.46">
            <text:p>R$ 1.423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03.17">
            <text:p>R$ 1.403,17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852.75">
            <text:p>R$ 1.852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2.25">
            <text:p>R$ 112,25</text:p>
          </table:table-cell>
          <table:table-cell table:style-name="ce82" office:value-type="currency" office:currency="BRL" office:value="84.19">
            <text:p>R$ 84,1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96.44">
            <text:p>R$ 196,44</text:p>
          </table:table-cell>
          <table:table-cell table:style-name="ce87" table:formula="of:=[.M20]-[.R20]" office:value-type="currency" office:currency="BRL" office:value="1656.31">
            <text:p>R$ 1.656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36.26">
            <text:p>R$ 1.536,2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51">
            <text:p>R$ 144,51</text:p>
          </table:table-cell>
          <table:table-cell table:style-name="ce87" table:formula="of:=[.M21]-[.R21]" office:value-type="currency" office:currency="BRL" office:value="1391.75">
            <text:p>R$ 1.391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74.75">
            <text:p>R$ 1.474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35.67">
            <text:p>R$ 1.335,6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51">
            <text:p>R$ 144,51</text:p>
          </table:table-cell>
          <table:table-cell table:style-name="ce87" table:formula="of:=[.M23]-[.R23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1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8" table:style-name="ta4" table:print="false">
        <office:forms form:automatic-focus="false" form:apply-design-mode="false"/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1.64">
            <text:p>R$ 1.45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11.36">
            <text:p>R$ 1.31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04.98">
            <text:p>R$ 1.504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55">
            <text:p>R$ 144,55</text:p>
          </table:table-cell>
          <table:table-cell table:style-name="ce87" table:formula="of:=[.M17]-[.R17]" office:value-type="currency" office:currency="BRL" office:value="1360.43">
            <text:p>R$ 1.360,4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68.4">
            <text:p>R$ 1.568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55">
            <text:p>R$ 144,55</text:p>
          </table:table-cell>
          <table:table-cell table:style-name="ce87" table:formula="of:=[.M19]-[.R19]" office:value-type="currency" office:currency="BRL" office:value="1423.85">
            <text:p>R$ 1.423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.8">
            <text:p>R$ 11,80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912.93">
            <text:p>R$ 1.912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7.06">
            <text:p>R$ 117,06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04.15">
            <text:p>R$ 204,15</text:p>
          </table:table-cell>
          <table:table-cell table:style-name="ce87" table:formula="of:=[.M20]-[.R20]" office:value-type="currency" office:currency="BRL" office:value="1708.78">
            <text:p>R$ 1.708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36.69">
            <text:p>R$ 1.536,6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55">
            <text:p>R$ 144,55</text:p>
          </table:table-cell>
          <table:table-cell table:style-name="ce87" table:formula="of:=[.M21]-[.R21]" office:value-type="currency" office:currency="BRL" office:value="1392.14">
            <text:p>R$ 1.392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74.75">
            <text:p>R$ 1.474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35.67">
            <text:p>R$ 1.335,6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04.98">
            <text:p>R$ 1.504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55">
            <text:p>R$ 144,55</text:p>
          </table:table-cell>
          <table:table-cell table:style-name="ce87" table:formula="of:=[.M23]-[.R23]" office:value-type="currency" office:currency="BRL" office:value="1360.43">
            <text:p>R$ 1.360,4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6/1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8" table:style-name="ta4" table:print="false">
        <office:forms form:automatic-focus="false" form:apply-design-mode="false"/>
        <table:table-column table:style-name="co11" table:default-cell-style-name="ce5"/>
        <table:table-column table:style-name="co11" table:default-cell-style-name="ce7"/>
        <table:table-column table:style-name="co11" table:default-cell-style-name="ce41"/>
        <table:table-column table:style-name="co11" table:default-cell-style-name="ce12"/>
        <table:table-column table:style-name="co11" table:number-columns-repeated="3" table:default-cell-style-name="ce77"/>
        <table:table-column table:style-name="co11" table:number-columns-repeated="3" table:default-cell-style-name="ce78"/>
        <table:table-column table:style-name="co11" table:number-columns-repeated="2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DEZEM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float" office:value="990.59">
            <text:p>990,59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2462.47">
            <text:p>R$ 2.462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48">
            <text:p>R$ 158,48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7.92">
            <text:p>R$ 217,92</text:p>
          </table:table-cell>
          <table:table-cell table:style-name="ce86" table:formula="of:=[.M6]-[.R6]" office:value-type="currency" office:currency="BRL" office:value="2244.55">
            <text:p>R$ 2.244,55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float" office:value="990.59">
            <text:p>990,59</text:p>
          </table:table-cell>
          <table:table-cell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2430.76">
            <text:p>R$ 2.430,7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48">
            <text:p>R$ 158,48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7.92">
            <text:p>R$ 217,92</text:p>
          </table:table-cell>
          <table:table-cell table:style-name="ce86" table:formula="of:=[.M7]-[.R7]" office:value-type="currency" office:currency="BRL" office:value="2212.84">
            <text:p>R$ 2.212,84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2436.5">
            <text:p>R$ 2.436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94">
            <text:p>R$ 158,94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8.55">
            <text:p>R$ 218,55</text:p>
          </table:table-cell>
          <table:table-cell table:style-name="ce86" table:formula="of:=[.M8]-[.R8]" office:value-type="currency" office:currency="BRL" office:value="2217.95">
            <text:p>R$ 2.217,95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8">
          <table:table-cell table:style-name="ce37" office:value-type="float" office:value="1">
            <text:p>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currency" office:currency="BRL" office:value="662.31">
            <text:p>R$ 662,31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3:.L13])" office:value-type="currency" office:currency="BRL" office:value="2105.35">
            <text:p>R$ 2.105,35</text:p>
          </table:table-cell>
          <table:table-cell/>
          <table:table-cell office:value-type="currency" office:currency="BRL" office:value="132.45">
            <text:p>R$ 132,45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92.06">
            <text:p>R$ 192,06</text:p>
          </table:table-cell>
          <table:table-cell table:formula="of:=[.M13]-[.R13]" office:value-type="currency" office:currency="BRL" office:value="1913.29">
            <text:p>R$ 1.913,29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number-columns-repeated="2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2453.7">
            <text:p>R$ 2.453,70</text:p>
          </table:table-cell>
          <table:table-cell office:value-type="string">
            <text:p>*</text:p>
          </table:table-cell>
          <table:table-cell office:value-type="currency" office:currency="BRL" office:value="160.32">
            <text:p>R$ 160,32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220.44">
            <text:p>R$ 220,44</text:p>
          </table:table-cell>
          <table:table-cell table:formula="of:=[.M14]-[.R14]" office:value-type="currency" office:currency="BRL" office:value="2233.26">
            <text:p>R$ 2.233,26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number-columns-repeated="2" office:value-type="currency" office:currency="BRL" office:value="990.59">
            <text:p>R$ 990,59</text:p>
          </table:table-cell>
          <table:table-cell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5:.L15])" office:value-type="currency" office:currency="BRL" office:value="2430.76">
            <text:p>R$ 2.430,76</text:p>
          </table:table-cell>
          <table:table-cell office:value-type="string">
            <text:p>*</text:p>
          </table:table-cell>
          <table:table-cell office:value-type="currency" office:currency="BRL" office:value="158.48">
            <text:p>R$ 158,48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217.92">
            <text:p>R$ 217,92</text:p>
          </table:table-cell>
          <table:table-cell table:formula="of:=[.M15]-[.R15]" office:value-type="currency" office:currency="BRL" office:value="2212.84">
            <text:p>R$ 2.212,84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37" office:value-type="float" office:value="4">
            <text:p>4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number-columns-repeated="2" table:style-name="ce78" office:value-type="currency" office:currency="BRL" office:value="990.59">
            <text:p>R$ 990,59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6:.L16])" office:value-type="currency" office:currency="BRL" office:value="2430.76">
            <text:p>R$ 2.430,76</text:p>
          </table:table-cell>
          <table:table-cell office:value-type="string">
            <text:p>*</text:p>
          </table:table-cell>
          <table:table-cell office:value-type="currency" office:currency="BRL" office:value="158.48">
            <text:p>R$ 158,48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217.92">
            <text:p>R$ 217,92</text:p>
          </table:table-cell>
          <table:table-cell table:formula="of:=[.M16]-[.R16]" office:value-type="currency" office:currency="BRL" office:value="2212.84">
            <text:p>R$ 2.212,84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currency" office:currency="BRL" office:value="1043.05">
            <text:p>R$ 1.043,05</text:p>
          </table:table-cell>
          <table:table-cell office:value-type="currency" office:currency="BRL" office:value="10.24">
            <text:p>R$ 10,24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2547.6">
            <text:p>R$ 2.547,60</text:p>
          </table:table-cell>
          <table:table-cell office:value-type="string">
            <text:p>*</text:p>
          </table:table-cell>
          <table:table-cell office:value-type="currency" office:currency="BRL" office:value="167.83">
            <text:p>R$ 167,8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227.95">
            <text:p>R$ 227,95</text:p>
          </table:table-cell>
          <table:table-cell table:formula="of:=[.M17]-[.R17]" office:value-type="currency" office:currency="BRL" office:value="2319.65">
            <text:p>R$ 2.319,65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37" office:value-type="float" office:value="6">
            <text:p>6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8" office:value-type="currency" office:currency="BRL" office:value="662.31">
            <text:p>R$ 662,31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8:.L18])" office:value-type="currency" office:currency="BRL" office:value="2105.35">
            <text:p>R$ 2.105,35</text:p>
          </table:table-cell>
          <table:table-cell/>
          <table:table-cell office:value-type="currency" office:currency="BRL" office:value="132.45">
            <text:p>R$ 132,45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92.06">
            <text:p>R$ 192,06</text:p>
          </table:table-cell>
          <table:table-cell table:formula="of:=[.M18]-[.R18]" office:value-type="currency" office:currency="BRL" office:value="1913.29">
            <text:p>R$ 1.913,29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7">
            <text:p>7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currency" office:currency="BRL" office:value="869.21">
            <text:p>R$ 869,21</text:p>
          </table:table-cell>
          <table:table-cell table:style-name="ce78" office:value-type="currency" office:currency="BRL" office:value="10.24">
            <text:p>R$ 10,24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19:.L19])" office:value-type="currency" office:currency="BRL" office:value="2437.18">
            <text:p>R$ 2.437,18</text:p>
          </table:table-cell>
          <table:table-cell office:value-type="string">
            <text:p>*</text:p>
          </table:table-cell>
          <table:table-cell office:value-type="currency" office:currency="BRL" office:value="153.92">
            <text:p>R$ 153,92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19:.Q19])" office:value-type="currency" office:currency="BRL" office:value="214.04">
            <text:p>R$ 214,04</text:p>
          </table:table-cell>
          <table:table-cell table:formula="of:=[.M19]-[.R19]" office:value-type="currency" office:currency="BRL" office:value="2223.14">
            <text:p>R$ 2.223,14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number-columns-repeated="2" office:value-type="currency" office:currency="BRL" office:value="1451.55">
            <text:p>R$ 1.451,55</text:p>
          </table:table-cell>
          <table:table-cell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3352.68">
            <text:p>R$ 3.352,68</text:p>
          </table:table-cell>
          <table:table-cell office:value-type="string">
            <text:p>*</text:p>
          </table:table-cell>
          <table:table-cell office:value-type="currency" office:currency="BRL" office:value="232.24">
            <text:p>R$ 232,24</text:p>
          </table:table-cell>
          <table:table-cell office:value-type="currency" office:currency="BRL" office:value="87.09">
            <text:p>R$ 87,09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319.33">
            <text:p>R$ 319,33</text:p>
          </table:table-cell>
          <table:table-cell table:formula="of:=[.M20]-[.R20]" office:value-type="currency" office:currency="BRL" office:value="3033.35">
            <text:p>R$ 3.033,35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currency" office:currency="BRL" office:value="1043.05">
            <text:p>R$ 1.043,05</text:p>
          </table:table-cell>
          <table:table-cell office:value-type="currency" office:currency="BRL" office:value="10.24">
            <text:p>R$ 10,24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1:.L21])" office:value-type="currency" office:currency="BRL" office:value="2579.31">
            <text:p>R$ 2.579,31</text:p>
          </table:table-cell>
          <table:table-cell office:value-type="string">
            <text:p>*</text:p>
          </table:table-cell>
          <table:table-cell office:value-type="currency" office:currency="BRL" office:value="167.83">
            <text:p>R$ 167,8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1:.Q21])" office:value-type="currency" office:currency="BRL" office:value="227.95">
            <text:p>R$ 227,95</text:p>
          </table:table-cell>
          <table:table-cell table:formula="of:=[.M21]-[.R21]" office:value-type="currency" office:currency="BRL" office:value="2351.36">
            <text:p>R$ 2.351,36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2" office:value-type="currency" office:currency="BRL" office:value="993.46">
            <text:p>R$ 993,46</text:p>
          </table:table-cell>
          <table:table-cell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2:.L22])" office:value-type="currency" office:currency="BRL" office:value="2468.21">
            <text:p>R$ 2.468,21</text:p>
          </table:table-cell>
          <table:table-cell office:value-type="string">
            <text:p>*</text:p>
          </table:table-cell>
          <table:table-cell office:value-type="currency" office:currency="BRL" office:value="158.94">
            <text:p>R$ 158,94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218.55">
            <text:p>R$ 218,55</text:p>
          </table:table-cell>
          <table:table-cell table:formula="of:=[.M22]-[.R22]" office:value-type="currency" office:currency="BRL" office:value="2249.66">
            <text:p>R$ 2.249,66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currency" office:currency="BRL" office:value="1043.05">
            <text:p>R$ 1.043,05</text:p>
          </table:table-cell>
          <table:table-cell office:value-type="currency" office:currency="BRL" office:value="10.24">
            <text:p>R$ 10,24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3:.L23])" office:value-type="currency" office:currency="BRL" office:value="2547.6">
            <text:p>R$ 2.547,60</text:p>
          </table:table-cell>
          <table:table-cell office:value-type="string">
            <text:p>*</text:p>
          </table:table-cell>
          <table:table-cell office:value-type="currency" office:currency="BRL" office:value="167.83">
            <text:p>R$ 167,8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3:.Q23])" office:value-type="currency" office:currency="BRL" office:value="227.95">
            <text:p>R$ 227,95</text:p>
          </table:table-cell>
          <table:table-cell table:formula="of:=[.M23]-[.R23]" office:value-type="currency" office:currency="BRL" office:value="2319.65">
            <text:p>R$ 2.319,65</text:p>
          </table:table-cell>
          <table:table-cell office:value-type="string">
            <text:p>*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1/2019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database-ranges>
        <table:database-range table:name="__Anonymous_Sheet_DB__24" table:target-range-address="SETEMBRO18.B6:SETEMBRO18.T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08:3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9-01-15T08:38:33.04</dc:date>
    <meta:editing-cycles>70</meta:editing-cycles>
    <meta:editing-duration>P1DT6H45M32S</meta:editing-duration>
    <dc:creator>Ministério Público do Piauí.</dc:creator>
    <meta:document-statistic meta:table-count="28" meta:cell-count="12819" meta:object-count="0"/>
  </office:meta>
</office:document-meta>
</file>